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3cm" fo:margin-left="0.011cm" fo:margin-right="0.009cm" table:align="margins"/>
    </style:style>
    <style:style style:name="Tabela1.A" style:family="table-column">
      <style:table-column-properties style:column-width="17.983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8.011cm" fo:margin-left="-0.018cm" fo:margin-right="0.009cm" table:align="margins"/>
    </style:style>
    <style:style style:name="Tabela2.A" style:family="table-column">
      <style:table-column-properties style:column-width="18.011cm" style:rel-column-width="10211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03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032cm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O PARA INCLUSÃO DE SOBRENOME NO NOME DE FILHO MENOR</text:p>
      <text:p text:style-name="P13">Art. 2º inciso II – Provimto n° 82/2019 do CNJ</text:p>
      <text:p text:style-name="P6"/>
      <text:p text:style-name="P3">Nome e qualificação Genitor 1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Requerente<text:span text:style-name="Fonte_20_parág._20_padrão"><text:span text:style-name="T1">:</text:span></text:span></text:p>
            <text:p text:style-name="Table_20_Contents">Nacionalidade: </text:p>
            <text:p text:style-name="Table_20_Contents">Estado civil: </text:p>
            <text:p text:style-name="Table_20_Contents">Profissão: </text:p>
            <text:p text:style-name="Table_20_Contents">Documento de Identificação: </text:p>
            <text:p text:style-name="Table_20_Contents">CPF: </text:p>
            <text:p text:style-name="Table_20_Contents">Endereço: <text:s/></text:p>
            <text:p text:style-name="Table_20_Contents">CEP: </text:p>
            <text:p text:style-name="Table_20_Contents">Telefone: ( <text:s text:c="3"/>) </text:p>
            <text:p text:style-name="Table_20_Contents">E-mail: </text:p>
          </table:table-cell>
        </table:table-row>
      </table:table>
      <text:p text:style-name="P7"><text:s text:c="7"/></text:p>
      <text:p text:style-name="P3">Nome e qualificação Genitor 2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Requerente<text:span text:style-name="Fonte_20_parág._20_padrão"><text:span text:style-name="T1">:</text:span></text:span></text:p>
            <text:p text:style-name="Table_20_Contents">Nacionalidade: </text:p>
            <text:p text:style-name="Table_20_Contents">Estado civil: </text:p>
            <text:p text:style-name="Table_20_Contents">Profissão: </text:p>
            <text:p text:style-name="Table_20_Contents">Documento de Identificação: </text:p>
            <text:p text:style-name="Table_20_Contents">CPF: </text:p>
            <text:p text:style-name="Table_20_Contents">Endereço: <text:s/></text:p>
            <text:p text:style-name="Table_20_Contents">CEP: </text:p>
            <text:p text:style-name="Table_20_Contents">Telefone: ( <text:s text:c="3"/>) </text:p>
            <text:p text:style-name="Table_20_Contents">E-mail: </text:p>
          </table:table-cell>
        </table:table-row>
      </table:table>
      <text:p text:style-name="P11">; <text:s/>com fulcro no disposto pelo <text:span text:style-name="T1">Art. 2º, inciso II</text:span> do Provimento n° 82/2019, do Conselho Nacional de Justiça (CNJ); vem, respeitosamente, requerer a Vossa Senhoria, a <text:span text:style-name="T6">INCLUSÃO</text:span><text:span text:style-name="T1"> do patronímico ( <text:s text:c="2"/>) MATERNO ( <text:s text:c="2"/>) PATERNO):</text:span><text:span text:style-name="T5"> ______________,</text:span><text:span text:style-name="T1"> </text:span>no assento de nascimento do(a) meu(minha) filho(a): _________________________________________<text:span text:style-name="T1"> </text:span><text:span text:style-name="T2">nascido(a) aos _______________</text:span><text:span text:style-name="T4">,</text:span><text:span text:style-name="T1"> </text:span>registrado(a) nesta Serventia, <text:span text:style-name="T1">(livro A-_____, fls _________, nº ____________), </text:span><text:span text:style-name="T2">para que passe a se chamar: ___________________________________________________________________________________</text:span><text:span text:style-name="T5">.</text:span></text:p>
      <text:p text:style-name="P11"><text:span text:style-name="Fonte_20_parág._20_padrão"><text:span text:style-name="T2"><text:s/>O</text:span></text:span><text:span text:style-name="Fonte_20_parág._20_padrão"><text:span text:style-name="T1"> </text:span></text:span><text:span text:style-name="T2">presente procedimento fica dispensado da audiência do Ministério Público e da Intervenção do Juiz Corregedor Permanente, conforme o enunciado 40 e o <text:s/>item 129.5 ao Capitulo XVII, Tomo II das Normas de Serviço da Corregedoria Geral da Justiça.</text:span> <text:s text:c="17"/></text:p>
      <text:p text:style-name="P5"><text:span text:style-name="T3">Nestes </text:span><text:span text:style-name="Line_20_numbering"><text:span text:style-name="T3">termos, </text:span></text:span></text:p>
      <text:p text:style-name="P9">Pede deferimento.</text:p>
      <text:p text:style-name="P10"/>
      <text:p text:style-name="P8">São Paulo, ____ de_______________de________</text:p>
      <text:p text:style-name="P2"/>
      <text:p text:style-name="P4">_______________________________________</text:p>
      <text:p text:style-name="P4">nome completo do GENITOR 1</text:p>
      <text:p text:style-name="P4"/>
      <text:p text:style-name="P4">________________________________________</text:p>
      <text:p text:style-name="P4">nome completo do GENITOR 2</text:p>
      <text:p text:style-name="P4"/>
      <text:p text:style-name="P4"/>
      <text:p text:style-name="P4">Anuência Registrado maior de 16 (dezesseis) anos – art. 2o, §2º, do Provimento n.º 82/2019: <text:s/></text:p>
      <text:p text:style-name="P4"/>
      <text:p text:style-name="P4"/>
      <text:p text:style-name="P4">________________________________________</text:p>
      <text:p text:style-name="P4">nome completo do REGISTR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0.986cm" fo:margin-bottom="0.86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LMO. SR. OFICIAL DE REGISTRO CIVIL DAS PESSOAS NATURAIS</text:p>
        <text:p text:style-name="MP2">10° SUBDISTRITO – BELENZINHO – SP</text:p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9T09:57:33.38</meta:creation-date>
    <meta:editing-duration>PT1H19M25S</meta:editing-duration>
    <meta:editing-cycles>11</meta:editing-cycles>
    <meta:generator>OpenOffice/4.1.5$Win32 OpenOffice.org_project/415m1$Build-9789</meta:generator>
    <meta:print-date>2021-05-08T09:41:28.66</meta:print-date>
    <dc:date>2023-08-17T16:40:00.01</dc:date>
    <meta:printed-by>fernanda gisuti</meta:printed-by>
    <meta:document-statistic meta:table-count="2" meta:image-count="0" meta:object-count="0" meta:page-count="1" meta:paragraph-count="39" meta:word-count="218" meta:character-count="1693"/>
  </office:meta>
</office:document-meta>
</file>