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83cm" fo:margin-left="0.011cm" fo:margin-right="0.009cm" table:align="margins"/>
    </style:style>
    <style:style style:name="Tabela1.A" style:family="table-column">
      <style:table-column-properties style:column-width="17.983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.983cm" fo:margin-left="0.011cm" fo:margin-right="0.009cm" table:align="margins"/>
    </style:style>
    <style:style style:name="Tabela2.A" style:family="table-column">
      <style:table-column-properties style:column-width="17.983cm" style:rel-column-width="65535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03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1.03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03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03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line-height="200%" fo:text-align="justify" style:justify-single-word="false">
        <style:tab-stops>
          <style:tab-stop style:position="1.032cm"/>
        </style:tab-stops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10" style:family="paragraph" style:parent-style-name="Text_20_body">
      <style:paragraph-properties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00%" fo:text-align="center" style:justify-single-word="false"/>
      <style:text-properties fo:font-size="5pt" style:font-size-asian="5pt" style:font-size-complex="5pt"/>
    </style:style>
    <style:style style:name="P12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line-height="10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.03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03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5pt" style:font-size-asian="5pt" style:font-size-complex="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style:text-underline-mode="continuous" style:text-overline-mode="continuous" style:text-line-through-mode="continuo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style:font-name="Times New Roman" style:text-underline-style="none" fo:font-weight="bold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CLUSÃO DE SOBRENOME NO NOME DE FILHO MENOR COM ALTERAÇÃO DO NOME DA GENITORA</text:p>
      <text:p text:style-name="P2">Art. 2º inciso I e II – Provimto n° 82/2019 do CNJ</text:p>
      <text:p text:style-name="P20"/>
      <text:p text:style-name="P3">Nome e qualificação Genitor 1: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Requerente<text:span text:style-name="Fonte_20_parág._20_padrão"><text:span text:style-name="T1">:</text:span></text:span></text:p>
            <text:p text:style-name="Table_20_Contents">Nacionalidade: </text:p>
            <text:p text:style-name="Table_20_Contents">Estado civil: </text:p>
            <text:p text:style-name="Table_20_Contents">Profissão: </text:p>
            <text:p text:style-name="Table_20_Contents">Documento de Identificação: </text:p>
            <text:p text:style-name="Table_20_Contents">CPF: </text:p>
            <text:p text:style-name="Table_20_Contents">Endereço: <text:s/></text:p>
            <text:p text:style-name="Table_20_Contents">CEP: </text:p>
            <text:p text:style-name="Table_20_Contents">Telefone: ( <text:s text:c="3"/>) </text:p>
            <text:p text:style-name="Table_20_Contents">E-mail: </text:p>
          </table:table-cell>
        </table:table-row>
      </table:table>
      <text:p text:style-name="P9"><text:s text:c="7"/></text:p>
      <text:p text:style-name="P3">Nome e qualificação Genitor 2: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Requerente<text:span text:style-name="Fonte_20_parág._20_padrão"><text:span text:style-name="T1">:</text:span></text:span></text:p>
            <text:p text:style-name="Table_20_Contents">Nacionalidade: </text:p>
            <text:p text:style-name="Table_20_Contents">Estado civil: </text:p>
            <text:p text:style-name="Table_20_Contents">Profissão: </text:p>
            <text:p text:style-name="Table_20_Contents">Documento de Identificação: </text:p>
            <text:p text:style-name="Table_20_Contents">CPF: </text:p>
            <text:p text:style-name="Table_20_Contents">Endereço: <text:s/></text:p>
            <text:p text:style-name="Table_20_Contents">CEP: </text:p>
            <text:p text:style-name="Table_20_Contents">Telefone: ( <text:s text:c="3"/>) </text:p>
            <text:p text:style-name="Table_20_Contents">E-mail: </text:p>
          </table:table-cell>
        </table:table-row>
      </table:table>
      <text:p text:style-name="P8">; <text:s/>com fulcro no disposto pelo <text:span text:style-name="T9">Art. 2º, inciso II</text:span> do Provimento n° 82/2019, do Conselho Nacional de Justiça (CNJ); vem, respeitosamente, requerer a Vossa Senhoria, a <text:span text:style-name="T9">INCLUSÃO</text:span><text:span text:style-name="T1"> do patronímico <text:s/>( <text:s text:c="2"/>) MATERNO ( <text:s text:c="2"/>) PATERNO):</text:span><text:span text:style-name="T8"> ______________,</text:span><text:span text:style-name="T1"> </text:span>no assento de nascimento do(a) meu(minha) filho(a): <text:span text:style-name="T8">_________________________________________</text:span><text:span text:style-name="T1">, </text:span><text:span text:style-name="T2">nascido(a) aos 25/04/2006</text:span><text:span text:style-name="T4">,</text:span><text:span text:style-name="T1"> </text:span>registrado(a) nesta Serventia, <text:span text:style-name="T1">(Livro A-____, fls. ______, nº __________), </text:span><text:span text:style-name="T2">para que passe a se chamar: __________________________________________</text:span><text:span text:style-name="T8">;</text:span><text:span text:style-name="T5"> <text:s/>requer ainda que, seja averbada a alteração do patronímico materno, qual seja:</text:span><text:span text:style-name="T4"> </text:span><text:span text:style-name="T12">“</text:span><text:span text:style-name="T13">______________________________________________________</text:span><text:span text:style-name="T12">”</text:span><text:span text:style-name="T14">.</text:span><text:span text:style-name="T5"> em decorrência do </text:span><text:span text:style-name="T10">casamento, separação e divórcio</text:span><text:span text:style-name="T5">, conforme <text:s/></text:span><text:span text:style-name="T9">Art. 2º, inciso I, combinado com o </text:span><text:span text:style-name="T15">item 128.1,</text:span><text:span text:style-name="T14"> Capítulo XVII, Tomo II das Normas de Serviço da Corregedoria Geral da Justiça do Estado de São Paulo. </text:span><text:span text:style-name="Fonte_20_parág._20_padrão"><text:span text:style-name="T14">“</text:span></text:span><text:span text:style-name="Fonte_20_parág._20_padrão"><text:span text:style-name="T2">O</text:span></text:span><text:span text:style-name="Fonte_20_parág._20_padrão"><text:span text:style-name="T1"> </text:span></text:span><text:span text:style-name="T2">presente procedimento administrativo no caput deste artigo fica dispensado da audiência do Ministério Público e da Intervenção do Juiz Corregedor Permanente, conforme </text:span><text:span text:style-name="T9"><text:s/>Provimto n° 82/2019 do CNJ e Normas de Serviço da Corregedoria Geral da Justiça.</text:span><text:span text:style-name="T11">”</text:span></text:p>
      <text:p text:style-name="P18"><text:span text:style-name="T3">Nestes </text:span><text:span text:style-name="Line_20_numbering"><text:span text:style-name="T3">termos, </text:span></text:span></text:p>
      <text:p text:style-name="P10">Pede deferimento.</text:p>
      <text:p text:style-name="P19">São Paulo, ____ de_______________de________</text:p>
      <text:p text:style-name="P15"/>
      <text:p text:style-name="P4">_______________________________________</text:p>
      <text:p text:style-name="P4">nome completo do GENITOR 1</text:p>
      <text:p text:style-name="P4">________________________________________</text:p>
      <text:p text:style-name="P4"><text:span text:style-name="Line_20_numbering">nome completo do GENITOR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986cm" fo:margin-bottom="0.86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LMO. SR. OFICIAL DE REGISTRO CIVIL DAS PESSOAS NATURAIS</text:p>
        <text:p text:style-name="MP2">10° SUBDISTRITO – BELENZINHO – SP</text:p>
      </style:header>
    </style:master-page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9T09:57:33.38</meta:creation-date>
    <meta:editing-duration>PT1H19M5S</meta:editing-duration>
    <meta:editing-cycles>11</meta:editing-cycles>
    <meta:generator>OpenOffice/4.1.5$Win32 OpenOffice.org_project/415m1$Build-9789</meta:generator>
    <meta:print-date>2021-05-08T09:41:28.66</meta:print-date>
    <dc:date>2023-08-17T16:40:44.18</dc:date>
    <meta:printed-by>fernanda gisuti</meta:printed-by>
    <meta:document-statistic meta:table-count="2" meta:image-count="0" meta:object-count="0" meta:page-count="1" meta:paragraph-count="35" meta:word-count="250" meta:character-count="1848"/>
  </office:meta>
</office:document-meta>
</file>