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801cm" table:align="margins"/>
    </style:style>
    <style:style style:name="Tabela1.A" style:family="table-column">
      <style:table-column-properties style:column-width="17.801cm" style:rel-column-width="65535*"/>
    </style:style>
    <style:style style:name="Tabela1.1" style:family="table-row">
      <style:table-row-properties style:min-row-height="3.598cm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7.801cm" table:align="margins"/>
    </style:style>
    <style:style style:name="Tabela2.A" style:family="table-column">
      <style:table-column-properties style:column-width="17.801cm" style:rel-column-width="65535*"/>
    </style:style>
    <style:style style:name="Tabela2.1" style:family="table-row">
      <style:table-row-properties style:min-row-height="3.644cm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Footer">
      <style:paragraph-properties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line-height="100%" fo:text-align="justify" style:justify-single-word="false"/>
      <style:text-properties fo:font-size="11pt" style:font-size-asian="11pt" style:font-size-complex="11pt"/>
    </style:style>
    <style:style style:name="P7" style:family="paragraph" style:parent-style-name="Preformatted_20_Text">
      <style:paragraph-properties fo:line-height="100%" fo:text-align="center" style:justify-single-word="false"/>
      <style:text-properties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Preformatted_20_Tex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Preformatted_20_Text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Preformatted_20_Text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Preformatted_20_Text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Preformatted_20_Text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7" style:family="paragraph" style:parent-style-name="Preformatted_20_Text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Preformatted_20_Text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Preformatted_20_Text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0" style:family="paragraph" style:parent-style-name="Preformatted_20_Text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21" style:family="paragraph" style:parent-style-name="Preformatted_20_Text">
      <style:paragraph-properties fo:line-height="100%" fo:text-align="center" style:justify-single-word="false"/>
      <style:text-properties fo:font-size="9pt" style:font-size-asian="9pt" style:font-size-complex="9pt"/>
    </style:style>
    <style:style style:name="P22" style:family="paragraph" style:parent-style-name="Preformatted_20_Text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Preformatted_20_Text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Preformatted_20_Text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1" style:font-name-asian="Times New Roman1" style:font-name-complex="Times New Roman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LMO SR. OFICIAL DO REGISTRO CIVIL DO </text:p>
      <text:p text:style-name="P7"><text:span text:style-name="T4">10º SUBDISTRITO-BELENZINHO</text:span><text:span text:style-name="T12"> </text:span><text:s text:c="7"/></text:p>
      <text:p text:style-name="P21"/>
      <text:p text:style-name="P6"><text:s text:c="2"/>Eu,____________________________________________________________________________________,</text:p>
      <text:p text:style-name="P6"><text:s/></text:p>
      <text:p text:style-name="P6">nacionalidade _____________________, estado civil _________________, profissão ______________________, </text:p>
      <text:p text:style-name="P6"/>
      <text:p text:style-name="P6">portador(a) Cédula de Identidade RG nº _________________________, CPF n° __________________________, </text:p>
      <text:p text:style-name="P6"/>
      <text:p text:style-name="P6">residente na Rua _________________________________________, n° _________, CEP: __________________,</text:p>
      <text:p text:style-name="P6"/>
      <text:p text:style-name="P6">Bairro: _________________________, Cidade / UF: _____________________, tel:( <text:s text:c="2"/>)____________________ /</text:p>
      <text:p text:style-name="P6"/>
      <text:p text:style-name="P6"><text:s/>cel: ( <text:s text:c="3"/>) _____________________________, e-mail: _______________________________________________. </text:p>
      <text:p text:style-name="P6"/>
      <text:p text:style-name="P13">Grau de Parentesco: ___________________________________.</text:p>
      <text:p text:style-name="P13"><text:s text:c="42"/><text:span text:style-name="T10">(PREENCHIMENTO OBRIGATÓRIO)</text:span></text:p>
      <text:p text:style-name="P6"><text:s text:c="4"/>Vem requerer a Vossa Senhoria <text:s/>que se digne <text:s text:c="3"/>mandar <text:s text:c="2"/>extrair <text:s text:c="2"/>a <text:s/>certidão <text:s/>em <text:s/><text:span text:style-name="T5"><text:s/>INTEIRO <text:s text:c="2"/>TEOR:</text:span></text:p>
      <text:p text:style-name="P11"/>
      <text:p text:style-name="P12"><text:s text:c="2"/>Informe a <text:span text:style-name="T1">opção desejada: DIGITADA ou REPROG./ FOTOCÓPIA: _______________________________________</text:span></text:p>
      <text:p text:style-name="P13"><text:span text:style-name="T9"><text:s text:c="146"/></text:span><text:span text:style-name="T10">(PREENCHIMENTO OBRIGATÓRIO) <text:s text:c="6"/></text:span></text:p>
      <text:p text:style-name="P16"/>
      <text:p text:style-name="P12"><text:span text:style-name="T1"><text:s text:c="12"/></text:span>APOSTILAMENTO (<text:span text:style-name="T8">R$ 151,05 CADA</text:span>): <text:s text:c="51"/><text:span text:style-name="T7"><text:s/>( <text:s text:c="3"/>) SIM <text:s text:c="9"/>( <text:s text:c="3"/>) NÃO</text:span></text:p>
      <text:p text:style-name="P10">RECONHECIMENTO DE FIRMA DA CERTIDÃO (<text:span text:style-name="T8">R$ 8,23 CADA</text:span>): <text:s text:c="4"/><text:span text:style-name="T7"><text:s/>( <text:s text:c="3"/>) SIM <text:s text:c="9"/>( <text:s text:c="3"/>) NÃO </text:span>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5">1)</text:span> ( <text:s text:c="3"/>)nascimento ( <text:s text:c="3"/>) casamento <text:s/>( <text:s text:c="3"/>) óbito de:_______________________________________________</text:p>
            <text:p text:style-name="P8"/>
            <text:p text:style-name="P8">_____________________________________________________neste <text:s/>Registro <text:s/>Civil <text:s/>do <text:s/>10º <text:s/>Subdistrito</text:p>
            <text:p text:style-name="P14">Averbações: ____________________</text:p>
            <text:p text:style-name="P8">Belenzinho, Comarca da Capital do Estado de São Paulo, conforme : <text:s text:c="2"/>______________________________ <text:s text:c="2"/></text:p>
            <text:p text:style-name="P8"/>
            <text:p text:style-name="P8">Livro: ____________, <text:s/>folhas ____________, <text:span text:style-name="T6">nº ______________________; <text:s/>( _____/_____/_____)</text:span></text:p>
            <text:p text:style-name="P8"><text:span text:style-name="T6">A CERTIDÃO POSSUI DADO SENSÍVEL? _____________________ ( <text:s/>) SUPRIMIR <text:s/>( <text:s/>) NÃO SUPRIMIR</text:span></text:p>
          </table:table-cell>
        </table:table-row>
      </table:table>
      <text:p text:style-name="P15"/>
      <text:p text:style-name="P15"/>
      <text:p text:style-name="P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5">2)</text:span> ( <text:s text:c="3"/>)nascimento ( <text:s text:c="3"/>) casamento <text:s/>( <text:s text:c="3"/>) óbito de:_______________________________________________</text:p>
            <text:p text:style-name="P8"/>
            <text:p text:style-name="P8">_____________________________________________________neste <text:s/>Registro <text:s/>Civil <text:s/>do <text:s/>10º <text:s/>Subdistrito</text:p>
            <text:p text:style-name="P14">Averbações: ____________________</text:p>
            <text:p text:style-name="P8">Belenzinho, Comarca da Capital do Estado de São Paulo, conforme : <text:s text:c="2"/>______________________________</text:p>
            <text:p text:style-name="P8"/>
            <text:p text:style-name="P8">Livro: ____________, <text:s/>folhas ____________, <text:span text:style-name="T6">nº ______________________; <text:s/>( _____/_____/_____)</text:span></text:p>
            <text:p text:style-name="P8"><text:span text:style-name="T6">A CERTIDÃO POSSUI DADO SENSÍVEL? _____________________ ( <text:s/>) SUPRIMIR <text:s/>( <text:s/>) NÃO SUPRIMIR</text:span></text:p>
          </table:table-cell>
        </table:table-row>
      </table:table>
      <text:p text:style-name="P15"/>
      <text:p text:style-name="P15"/>
      <text:p text:style-name="P15"/>
      <text:p text:style-name="P20"/>
      <text:p text:style-name="P18"><text:span text:style-name="T5">A referida certidão terá como objetivo: </text:span><text:span text:style-name="T7">__________________________________________________________________.</text:span><text:span text:style-name="T5"> </text:span></text:p>
      <text:p text:style-name="P18"><text:span text:style-name="T11"><text:tab/><text:tab/><text:tab/><text:tab/><text:tab/><text:tab/><text:tab/> <text:s text:c="5"/>(PREENCHIMENTO OBRIGATÓRIO)</text:span><text:span text:style-name="T5"> </text:span></text:p>
      <text:p text:style-name="P17"/>
      <text:p text:style-name="P9"/>
      <text:p text:style-name="P9">São Paulo, ___________de _______________________ de 2024</text:p>
      <text:p text:style-name="P9"/>
      <text:p text:style-name="P9"/>
      <text:p text:style-name="P9">____________________________________________________</text:p>
      <text:p text:style-name="P4">(ASSINATURA REQUERENTE)</text:p>
      <text:p text:style-name="P3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661cm" fo:margin-bottom="0.677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09cm" fo:margin-left="0cm" fo:margin-right="0cm" fo:margin-bottom="0.499cm"/>
      </style:header-style>
      <style:footer-style>
        <style:header-footer-properties svg:height="1.50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 text:c="3"/><text:span text:style-name="MT2">PROTOCOLO n° __________/2024</text:span></text:p>
      </style:header>
      <style:footer>
        <text:p text:style-name="MP2"><text:span text:style-name="MT3">Certifico que a assinatura do(a) requerente supracitado(a) foi aposta em minha presença. Dou fé. _________________ <text:s/></text:span><text:s text:c="3"/></text:p>
        <text:p text:style-name="MP3">Escrevente <text:s text:c="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3-01-03T08:42:48.09</meta:creation-date>
    <dc:language>pt-BR</dc:language>
    <meta:editing-cycles>8</meta:editing-cycles>
    <meta:editing-duration>PT14M51S</meta:editing-duration>
    <dc:date>2024-01-12T08:01:46.33</dc:date>
    <meta:print-date>2024-01-08T08:40:42.20</meta:print-date>
    <meta:document-statistic meta:table-count="2" meta:image-count="0" meta:object-count="0" meta:page-count="1" meta:paragraph-count="37" meta:word-count="245" meta:character-count="2859"/>
    <meta:user-defined meta:name="Info 1"/>
    <meta:user-defined meta:name="Info 2"/>
    <meta:user-defined meta:name="Info 3"/>
    <meta:user-defined meta:name="Info 4"/>
  </office:meta>
</office:document-meta>
</file>