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5cm" fo:margin-left="0.064cm" fo:margin-right="0.042cm" table:align="margins"/>
    </style:style>
    <style:style style:name="Tabela1.A" style:family="table-column">
      <style:table-column-properties style:column-width="16.895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955cm" fo:margin-left="0.016cm" fo:margin-right="0.03cm" table:align="margins"/>
    </style:style>
    <style:style style:name="Tabela2.A" style:family="table-column">
      <style:table-column-properties style:column-width="16.955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21cm" fo:margin-left="0.064cm" fo:margin-right="0.016cm" table:align="margins"/>
    </style:style>
    <style:style style:name="Tabela3.A" style:family="table-column">
      <style:table-column-properties style:column-width="16.921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6.928cm" fo:margin-left="0.037cm" fo:margin-right="0.035cm" table:align="margins"/>
    </style:style>
    <style:style style:name="Tabela4.A" style:family="table-column">
      <style:table-column-properties style:column-width="16.928cm" style:rel-column-width="65535*"/>
    </style:style>
    <style:style style:name="Tabela4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underline-style="none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.397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.39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.397cm" style:auto-text-indent="false">
        <style:tab-stops/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.397cm" style:auto-text-indent="false">
        <style:tab-stops/>
      </style:paragraph-properties>
      <style:text-properties fo:font-size="5pt" fo:font-weight="normal" style:font-size-asian="5pt" style:font-weight-asian="normal" style:font-size-complex="5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.397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344cm" fo:margin-right="0cm" fo:text-align="start" style:justify-single-word="false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margin-left="0.009cm" fo:margin-right="-0.097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"/>
    </style:style>
    <style:style style:name="T7" style:family="text">
      <style:text-properties style:font-name="Times" fo:font-weight="bold" style:font-weight-asian="bold" style:font-weight-complex="bold"/>
    </style:style>
    <style:style style:name="T8" style:family="text">
      <style:text-properties style:font-name="Times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de Retificação</text:p>
      <text:p text:style-name="P14">Assentamento de Registro Civil</text:p>
      <text:p text:style-name="P18"/>
      <text:p text:style-name="P14"><text:s/><text:span text:style-name="T1">LEI <text:s/>13.484/17 </text:span></text:p>
      <text:p text:style-name="P15">ARTIGO 110 da LEI 6015/73</text:p>
      <text:p text:style-name="P5"><text:s text:c="3"/><text:span text:style-name="T2">ILMO. SR. OFICIAL DE REGISTRO CIVIL DAS PESSOAS NATURAIS</text:span></text:p>
      <text:p text:style-name="P10">10° SUBDISTRITO – BELENZINHO - SP</text:p>
      <text:p text:style-name="P23">Diante da constatação de erro em assentamento de registro civil, requeiro se digne Vossa Senhoria, na forma da lei, determinar a instauração de procedimento de retificação.</text:p>
      <text:p text:style-name="P9"/>
      <text:p text:style-name="P6"><text:span text:style-name="T4"><text:s text:c="3"/></text:span>Dados do requerent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><text:span text:style-name="T3">Requerente</text:span>: </text:p>
            <text:p text:style-name="P19">Nacionalidade: <text:s/></text:p>
            <text:p text:style-name="P19">Estado civil: <text:s/></text:p>
            <text:p text:style-name="P19">Profissão: </text:p>
            <text:p text:style-name="P19">Documento de Identificação: </text:p>
            <text:p text:style-name="P19">CPF</text:p>
            <text:p text:style-name="Table_20_Contents"><text:span text:style-name="T3">E</text:span>ndereço: </text:p>
            <text:p text:style-name="Table_20_Contents">CEP: </text:p>
            <text:p text:style-name="Table_20_Contents">Telefone: (11) </text:p>
            <text:p text:style-name="Table_20_Contents">E-mail: </text:p>
            <text:p text:style-name="Table_20_Contents">Grau de Parentesco: </text:p>
          </table:table-cell>
        </table:table-row>
      </table:table>
      <text:p text:style-name="P6"><text:s/>Dados do assentamento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ASSENTAMENTO DE </text:p>
            <text:p text:style-name="P7">Data do </text:p>
            <text:p text:style-name="P7">Livro: </text:p>
          </table:table-cell>
        </table:table-row>
      </table:table>
      <text:p text:style-name="P6"><text:s text:c="3"/>Objeto da Retificação<text:span text:style-name="T3">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1">Informações conforme assentamento (errada), onde constou:</text:p>
            <text:p text:style-name="Standard"/>
            <text:p text:style-name="Standard"/>
            <text:p text:style-name="Standard"/>
            <text:p text:style-name="P20"><text:span text:style-name="T5">Deverá constar o correto, qual seja:</text:span> <text:s/></text:p>
            <text:p text:style-name="P4"/>
            <text:p text:style-name="P4"/>
            <text:p text:style-name="P4"/>
          </table:table-cell>
        </table:table-row>
      </table:table>
      <text:p text:style-name="P6"><text:tab/> <text:s text:c="2"/>Documentos Apresentados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4"/>
          </table:table-cell>
        </table:table-row>
      </table:table>
      <text:p text:style-name="P7"><text:span text:style-name="Fonte_20_parág._20_padrão"><text:span text:style-name="T6">Declaro estar ciente que, as informações prestadas e quaisquer comprovações documentais é de minha inteira responsabilidade, e que, após requerida a retificação, será encaminhada para </text:span></text:span><text:span text:style-name="Fonte_20_parág._20_padrão"><text:span text:style-name="T7">ANÁLISE</text:span></text:span><text:span text:style-name="Fonte_20_parág._20_padrão"><text:span text:style-name="T6"> do Oficial, tendo o prazo de 10 dias para o DEFERIMENTO e 15 dias para o INDEFERIMENTO </text:span></text:span><text:span text:style-name="Fonte_20_parág._20_padrão"><text:span text:style-name="T8">(caso o processo seja indeferido o valor não é devolvido)</text:span></text:span></text:p>
      <text:p text:style-name="P8">Nestes termos,</text:p>
      <text:p text:style-name="P16">Pede deferimento,</text:p>
      <text:p text:style-name="P17"/>
      <text:p text:style-name="P16">São Paulo, ____ de _____________ de 2023</text:p>
      <text:p text:style-name="P16"/>
      <text:p text:style-name="P12">______________________________________</text:p>
      <text:p text:style-name="P12">(ASSINATURA REQUERENTE)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16.933cm" fo:margin-left="0cm" fo:margin-right="0.067cm" table:align="margins"/>
    </style:style>
    <style:style style:name="Tabela6.A" style:family="table-column">
      <style:table-column-properties style:column-width="16.933cm" style:rel-column-width="65535*"/>
    </style:style>
    <style:style style:name="Tabela6.1" style:family="table-row">
      <style:table-row-properties style:min-row-height="0.926cm"/>
    </style:style>
    <style:style style:name="Tabela6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M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847cm" fo:margin-bottom="0.94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53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tocolo Entrada n° _________/2024</text:p>
      </style:header>
      <style:footer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MP2">Certifico que a assinatura do(a) requerente supracitado(a) foi aposta em minha presença. Dou fé. _________________</text:p>
              <text:p text:style-name="MP3">Escrevente <text:s text:c="6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4T09:28:27.99</meta:creation-date>
    <meta:editing-duration>PT1H51M7S</meta:editing-duration>
    <meta:editing-cycles>4</meta:editing-cycles>
    <meta:generator>OpenOffice/4.1.5$Win32 OpenOffice.org_project/415m1$Build-9789</meta:generator>
    <meta:print-date>2023-11-17T10:07:37.24</meta:print-date>
    <dc:date>2024-02-20T16:36:28.28</dc:date>
    <meta:document-statistic meta:table-count="5" meta:image-count="0" meta:object-count="0" meta:page-count="1" meta:paragraph-count="36" meta:word-count="187" meta:character-count="1364"/>
    <meta:user-defined meta:name="Informações 1"/>
    <meta:user-defined meta:name="Informações 2"/>
    <meta:user-defined meta:name="Informações 3"/>
    <meta:user-defined meta:name="Informações 4"/>
  </office:meta>
</office:document-meta>
</file>