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82cm" fo:margin-left="0.064cm" fo:margin-right="0.056cm" table:align="margins"/>
    </style:style>
    <style:style style:name="Tabela2.A" style:family="table-column">
      <style:table-column-properties style:column-width="17.882cm" style:rel-column-width="9570*"/>
    </style:style>
    <style:style style:name="Tabela2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DE RETIFICAÇÃO</text:p>
      <text:p text:style-name="P5">ALTERAÇÃO DE PRENOME</text:p>
      <text:p text:style-name="P5"/>
      <text:p text:style-name="P5">ILM(O/A) SR(A). OFICIAL DE REGISTRO CIVIL DAS PESSOAS NATURAIS </text:p>
      <text:p text:style-name="P2">10º SUBDISTRITO – BELENZINHO, São Paulo – SP</text:p>
      <text:p text:style-name="P1"/>
      <text:p text:style-name="P4">I – REQUERENTE: 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4"/>
      <text:p text:style-name="Standard"><text:span text:style-name="T1">II – REQUERIMENTO:</text:span> </text:p>
      <text:p text:style-name="Standard"><text:tab/>Com fulcro no disposto pelo artigo <text:span text:style-name="T4">56, da Lei nº 6.015/1973</text:span>, o(a) REQUERENTE acima indicado, nascido(a) aos:<text:span text:style-name="T2">_____/_______/__________</text:span>, registrado(a), na serventia do <text:span text:style-name="T3">10º Subdistrito – Belenzinho, São Paulo - SP</text:span>, no Livro A-<text:span text:style-name="T3">______</text:span>, fls.<text:span text:style-name="T3">______</text:span>, n.º _______<text:span text:style-name="T3">,</text:span> vem, respeitosamente, requerer, a V.Sa., a <text:span text:style-name="T1">INSTAURAÇÃO DE PROCEDIMENTO PARA ALTERAÇÃO DE PRENOME</text:span>, de modo a que passe a ser identificado(a) pelo(a) prenome: <text:span text:style-name="T7">_____________</text:span><text:span text:style-name="T8">, constando o nome completo como sendo: __________________________________________________</text:span><text:span text:style-name="T9">.</text:span></text:p>
      <text:p text:style-name="P1"/>
      <text:p text:style-name="Standard"><text:span text:style-name="T1">III – DECLARAÇÕES SOB AS PENAS DA LEI:</text:span> </text:p>
      <text:p text:style-name="Standard"><text:span text:style-name="T5"><text:tab/>O REQUERENTE </text:span><text:span text:style-name="T1">DECLARA</text:span> que: </text:p>
      <text:p text:style-name="P6"/>
      <text:p text:style-name="P3"><text:span text:style-name="T1">a) </text:span>a alteração ora requerida está de acordo com seu nome atual e que respondo civil e criminalmente pela veracidade desta afirmação. Declara, ainda, que não é parte em ação judicial em trâmite sobre alteração de prenome ou, em caso de de ação judicial com o referido escopo, que a mesma já foi devidamente arquivada, conforme certidão anexa. </text:p>
      <text:p text:style-name="P7"/>
      <text:p text:style-name="P3"><text:span text:style-name="T1">b)</text:span> Não possui Identificação Civil Nacional (ICN) ou cédula de identidade RG emitida em outra unidade da Federação; e inscrição perante o CPF sob o nº ***.***.***-**; </text:p>
      <text:p text:style-name="P7"/>
      <text:p text:style-name="P3"><text:span text:style-name="T1">c) </text:span>está ciente de que não será admitida outra alteração de prenome por este procedimento diretamente perante Oficial de Registro Civil das Pessoas Naturais, resguardada a via judicial;<text:span text:style-name="T6"> </text:span></text:p>
      <text:p text:style-name="P7"/>
      <text:p text:style-name="P3"><text:span text:style-name="T1">d) </text:span>está ciente que deverá promover a alteração nos demais registros que lhe digam respeito, direta ou indiretamente, e em respectivos documentos de identificação.</text:p>
      <text:p text:style-name="P3"/>
      <text:p text:style-name="Standard"><text:span text:style-name="T1">IV – FUNDAMENTO JURÍDICO:</text:span> </text:p>
      <text:p text:style-name="Standard"><text:tab/></text:p>
      <text:p text:style-name="P3"><text:tab/>O presente requerimento está fundamentado no artigo <text:span text:style-name="T3">56 da Lei nº 6.015/1973</text:span>. </text:p>
      <text:p text:style-name="P1">Por ser verdade, firmo o presente termo. </text:p>
      <text:p text:style-name="P1"/>
      <text:p text:style-name="P1">São Paulo, ______de_______________de________.</text:p>
      <text:p text:style-name="P1"/>
      <text:p text:style-name="P1"/>
      <text:p text:style-name="P1">____________________________________</text:p>
      <text:p text:style-name="P11">ASSINATURA DO REQUERENTE</text:p>
      <text:p text:style-name="P1"/>
      <text:p text:style-name="P8"/>
      <text:p text:style-name="P8"><text:s/><text:span text:style-name="T10">Reconhecer firma ou assinar digitalmente nos termos do ICP-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09:59:59.03</meta:creation-date>
    <dc:date>2023-08-17T17:02:13.02</dc:date>
    <meta:editing-duration>PT13H1M33S</meta:editing-duration>
    <meta:editing-cycles>13</meta:editing-cycles>
    <meta:generator>OpenOffice/4.1.5$Win32 OpenOffice.org_project/415m1$Build-9789</meta:generator>
    <meta:print-date>2023-01-14T10:25:47.59</meta:print-date>
    <meta:printed-by>Cartorio 10</meta:printed-by>
    <meta:document-statistic meta:table-count="1" meta:image-count="0" meta:object-count="0" meta:page-count="1" meta:paragraph-count="31" meta:word-count="298" meta:character-count="2070"/>
  </office:meta>
</office:document-meta>
</file>