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886cm" fo:margin-left="0.064cm" fo:margin-right="0.053cm" table:align="margins"/>
    </style:style>
    <style:style style:name="Tabela2.A" style:family="table-column">
      <style:table-column-properties style:column-width="17.886cm" style:rel-column-width="10140*"/>
    </style:style>
    <style:style style:name="Tabela2.A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5pt" fo:font-style="italic" style:text-underline-style="solid" style:text-underline-width="auto" style:text-underline-color="font-color" fo:font-weight="bold" style:font-size-asian="5pt" style:font-style-asian="italic" style:font-weight-asian="bold" style:font-size-complex="5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ERIMENTO DE RETIFICAÇÃO</text:p>
      <text:p text:style-name="P4">INCLUSÃO DE SOBRENOME</text:p>
      <text:p text:style-name="P4"/>
      <text:p text:style-name="P4">ILM(O/A) SR(A). OFICIAL DE REGISTRO CIVIL DAS PESSOAS NATURAIS </text:p>
      <text:p text:style-name="P6">10º SUBDISTRITO – BELENZINHO, São Paulo – SP</text:p>
      <text:p text:style-name="P3"/>
      <text:p text:style-name="P9">I – REQUERENTE: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Requerente<text:span text:style-name="Fonte_20_parág._20_padrão"><text:span text:style-name="T1">:</text:span></text:span></text:p>
            <text:p text:style-name="Table_20_Contents">Nacionalidade: </text:p>
            <text:p text:style-name="Table_20_Contents">Estado civil: </text:p>
            <text:p text:style-name="Table_20_Contents">Profissão: </text:p>
            <text:p text:style-name="Table_20_Contents">Documento de Identificação: </text:p>
            <text:p text:style-name="Table_20_Contents">CPF: </text:p>
            <text:p text:style-name="Table_20_Contents">Endereço: <text:s/></text:p>
            <text:p text:style-name="Table_20_Contents">CEP: </text:p>
            <text:p text:style-name="Table_20_Contents">Telefone: ( <text:s text:c="3"/>) </text:p>
            <text:p text:style-name="Table_20_Contents">E-mail: </text:p>
          </table:table-cell>
        </table:table-row>
      </table:table>
      <text:p text:style-name="P11"/>
      <text:p text:style-name="P5"/>
      <text:p text:style-name="P3"><text:span text:style-name="T1">II – REQUERIMENTO:</text:span> </text:p>
      <text:p text:style-name="P3"/>
      <text:p text:style-name="P3"><text:tab/>com fulcro no disposto pelo artigo 57 inciso I, da Lei nº 14.384/22, o REQUERENTE acima indicado, nascido em 03/12/1975, registrado, no Livro A-269, fls. 207, n.º 263124 vem, respeitosamente, requerer a V.Sa., a INSTAURAÇÃO DE PROCEDIMENTO PARA ALTERAÇÃO DE NOME, com vistas a <text:span text:style-name="T3">INCLUIR O SOBRENOME: ____________________</text:span>, passando seu nome a ser assim identificado como: ______________________________________<text:span text:style-name="T5"> </text:span>. <text:s/></text:p>
      <text:p text:style-name="P3"/>
      <text:p text:style-name="P3"><text:span text:style-name="T1">III – DECLARAÇÕES SOB AS PENAS DA LEI:</text:span> </text:p>
      <text:p text:style-name="P3"/>
      <text:p text:style-name="P3"><text:span text:style-name="T4"><text:tab/>O REQUERENTE </text:span><text:span text:style-name="T1">DECLARA</text:span> que a alteração ora requerida está de acordo com seu nome atual e que responde civil e criminalmente pela veracidade desta afirmação. Declara, ainda, que não é parte em ação judicial em trâmite sobre alteração de sobrenome ou, em caso de de ação judicial com o referido escopo, que a mesma já foi devidamente arquivada, conforme certidão anexa. </text:p>
      <text:p text:style-name="P3"/>
      <text:p text:style-name="P3"/>
      <text:p text:style-name="P7"/>
      <text:p text:style-name="P3"><text:span text:style-name="T1">IV – FUNDAMENTO JURÍDICO:</text:span> </text:p>
      <text:p text:style-name="P3"><text:tab/></text:p>
      <text:p text:style-name="P3"><text:tab/>O presente requerimento está fundamentado no artigo <text:span text:style-name="T2">57 da Lei nº 6.015/1973. </text:span></text:p>
      <text:p text:style-name="P2">Por ser verdade, firmo o presente termo. </text:p>
      <text:p text:style-name="P2"/>
      <text:p text:style-name="P2">São Paulo, ______de_______________de________.</text:p>
      <text:p text:style-name="P2"/>
      <text:p text:style-name="P2"/>
      <text:p text:style-name="P2">____________________________________</text:p>
      <text:p text:style-name="P1">ASSINATURA DO REQUERENTE</text:p>
      <text:p text:style-name="P2"/>
      <text:p text:style-name="P14"/>
      <text:p text:style-name="P13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conhecer firma ou assinar digitalmente nos termos do ICP-Bras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9T09:59:59.03</meta:creation-date>
    <dc:date>2023-08-17T17:04:25.07</dc:date>
    <meta:editing-duration>PT9H59M12S</meta:editing-duration>
    <meta:editing-cycles>14</meta:editing-cycles>
    <meta:generator>OpenOffice/4.1.5$Win32 OpenOffice.org_project/415m1$Build-9789</meta:generator>
    <meta:print-date>2023-06-02T13:52:52.42</meta:print-date>
    <meta:document-statistic meta:table-count="1" meta:image-count="0" meta:object-count="0" meta:page-count="1" meta:paragraph-count="28" meta:word-count="210" meta:character-count="1450"/>
  </office:meta>
</office:document-meta>
</file>